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1pt" fo:font-weight="bold" officeooo:rsid="0011bb20" officeooo:paragraph-rsid="0011bb2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rsid="0011bb20" officeooo:paragraph-rsid="0013dc7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rsid="0013dc7b" officeooo:paragraph-rsid="0013dc7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rsid="0011bb20" officeooo:paragraph-rsid="0011bb20" style:font-size-asian="11pt" style:font-size-complex="11pt"/>
    </style:style>
    <style:style style:name="P5" style:family="paragraph" style:parent-style-name="Standard">
      <style:text-properties style:font-name="Arial1" fo:font-size="11pt" officeooo:rsid="0011bb20" officeooo:paragraph-rsid="0011bb20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officeooo:rsid="0011bb20" officeooo:paragraph-rsid="0011bb20" style:font-size-asian="11pt" style:font-size-complex="11pt"/>
    </style:style>
    <style:style style:name="P7" style:family="paragraph" style:parent-style-name="Standard">
      <style:text-properties style:font-name="Arial1" fo:font-size="11pt" officeooo:rsid="0014c697" officeooo:paragraph-rsid="0014c69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14c697" officeooo:paragraph-rsid="001d43ab" style:font-size-asian="11pt" style:font-size-complex="11pt"/>
    </style:style>
    <style:style style:name="P9" style:family="paragraph" style:parent-style-name="Standard">
      <style:text-properties style:font-name="Arial1" fo:font-size="11pt" officeooo:rsid="00122b11" officeooo:paragraph-rsid="0014c697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officeooo:rsid="00122b11" officeooo:paragraph-rsid="00122b1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officeooo:rsid="00122b11" officeooo:paragraph-rsid="0014c697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officeooo:rsid="00122b11" officeooo:paragraph-rsid="00299f0e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1" fo:font-size="11pt" officeooo:rsid="00122b11" officeooo:paragraph-rsid="0048393d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1pt" officeooo:rsid="00122b11" officeooo:paragraph-rsid="0048393d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1pt" officeooo:rsid="00122b11" officeooo:paragraph-rsid="00122b11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1pt" officeooo:rsid="00122b11" officeooo:paragraph-rsid="00299f0e" style:font-size-asian="11pt" style:font-size-complex="11pt"/>
    </style:style>
    <style:style style:name="P17" style:family="paragraph" style:parent-style-name="Standard">
      <style:text-properties style:font-name="Arial1" fo:font-size="11pt" officeooo:rsid="00122b11" officeooo:paragraph-rsid="00122b11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1pt" officeooo:rsid="00285e8d" officeooo:paragraph-rsid="00299f0e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1pt" officeooo:rsid="005aef09" officeooo:paragraph-rsid="005aef09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1pt" officeooo:rsid="00122b11" officeooo:paragraph-rsid="00299f0e" style:font-size-asian="11pt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paragraph-rsid="0013dc7b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officeooo:paragraph-rsid="002f5ee8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Arial1" fo:font-size="11pt" officeooo:rsid="00122b11" officeooo:paragraph-rsid="0048393d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Arial1" fo:font-size="11pt" officeooo:rsid="00122b11" officeooo:paragraph-rsid="0048393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2b11"/>
    </style:style>
    <style:style style:name="T3" style:family="text">
      <style:text-properties officeooo:rsid="0014c697"/>
    </style:style>
    <style:style style:name="T4" style:family="text">
      <style:text-properties officeooo:rsid="001bf02b"/>
    </style:style>
    <style:style style:name="T5" style:family="text">
      <style:text-properties officeooo:rsid="001dc66f"/>
    </style:style>
    <style:style style:name="T6" style:family="text">
      <style:text-properties officeooo:rsid="0021714c"/>
    </style:style>
    <style:style style:name="T7" style:family="text">
      <style:text-properties officeooo:rsid="0023c369"/>
    </style:style>
    <style:style style:name="T8" style:family="text">
      <style:text-properties officeooo:rsid="0023c74b"/>
    </style:style>
    <style:style style:name="T9" style:family="text">
      <style:text-properties style:font-name="Arial1" officeooo:rsid="001bf02b"/>
    </style:style>
    <style:style style:name="T10" style:family="text">
      <style:text-properties style:font-name="Arial1" officeooo:rsid="0011bb20"/>
    </style:style>
    <style:style style:name="T11" style:family="text">
      <style:text-properties style:font-name="Arial1" officeooo:rsid="00299f0e"/>
    </style:style>
    <style:style style:name="T12" style:family="text">
      <style:text-properties style:font-name="Arial1" officeooo:rsid="0021714c"/>
    </style:style>
    <style:style style:name="T13" style:family="text">
      <style:text-properties style:font-name="Arial1" officeooo:rsid="00308a09"/>
    </style:style>
    <style:style style:name="T14" style:family="text">
      <style:text-properties style:font-name="Arial1" fo:font-weight="bold" officeooo:rsid="0011bb20" style:font-weight-asian="bold" style:font-weight-complex="bold"/>
    </style:style>
    <style:style style:name="T15" style:family="text">
      <style:text-properties style:font-name="Arial1" fo:font-weight="bold" officeooo:rsid="0013dc7b" style:font-weight-asian="bold" style:font-weight-complex="bold"/>
    </style:style>
    <style:style style:name="T16" style:family="text">
      <style:text-properties style:font-name="Arial1" fo:font-weight="bold" officeooo:rsid="004b9bc5" style:font-weight-asian="bold" style:font-weight-complex="bold"/>
    </style:style>
    <style:style style:name="T17" style:family="text">
      <style:text-properties style:font-name="Arial1" fo:font-weight="bold" officeooo:rsid="00681ec3" style:font-weight-asian="bold" style:font-weight-complex="bold"/>
    </style:style>
    <style:style style:name="T18" style:family="text">
      <style:text-properties style:font-name="Arial1" officeooo:rsid="003c897f"/>
    </style:style>
    <style:style style:name="T19" style:family="text">
      <style:text-properties style:font-name="Arial1" officeooo:rsid="003d3af2"/>
    </style:style>
    <style:style style:name="T20" style:family="text">
      <style:text-properties style:font-name="Arial1" officeooo:rsid="003f3061"/>
    </style:style>
    <style:style style:name="T21" style:family="text">
      <style:text-properties style:font-name="Arial1" officeooo:rsid="004b9bc5"/>
    </style:style>
    <style:style style:name="T22" style:family="text">
      <style:text-properties style:font-name="Arial1" officeooo:rsid="005376cf"/>
    </style:style>
    <style:style style:name="T23" style:family="text">
      <style:text-properties style:font-name="Arial1" officeooo:rsid="00573f0d"/>
    </style:style>
    <style:style style:name="T24" style:family="text">
      <style:text-properties style:font-name="Arial1" officeooo:rsid="005aef09"/>
    </style:style>
    <style:style style:name="T25" style:family="text">
      <style:text-properties officeooo:rsid="00299f0e"/>
    </style:style>
    <style:style style:name="T26" style:family="text">
      <style:text-properties officeooo:rsid="002f5ee8"/>
    </style:style>
    <style:style style:name="T27" style:family="text">
      <style:text-properties officeooo:rsid="003f3061"/>
    </style:style>
    <style:style style:name="T28" style:family="text">
      <style:text-properties officeooo:rsid="00315b33"/>
    </style:style>
    <style:style style:name="T29" style:family="text">
      <style:text-properties officeooo:rsid="0032b634"/>
    </style:style>
    <style:style style:name="T30" style:family="text">
      <style:text-properties officeooo:rsid="00322faa"/>
    </style:style>
    <style:style style:name="T31" style:family="text">
      <style:text-properties officeooo:rsid="004b9bc5"/>
    </style:style>
    <style:style style:name="T32" style:family="text">
      <style:text-properties officeooo:rsid="004c05b4"/>
    </style:style>
    <style:style style:name="T33" style:family="text">
      <style:text-properties officeooo:rsid="00512514"/>
    </style:style>
    <style:style style:name="T34" style:family="text">
      <style:text-properties officeooo:rsid="00570dc3"/>
    </style:style>
    <style:style style:name="T35" style:family="text">
      <style:text-properties fo:color="#000000" loext:opacity="100%" officeooo:rsid="0036b7a3" fo:background-color="transparent" loext:char-shading-value="0"/>
    </style:style>
    <style:style style:name="T36" style:family="text">
      <style:text-properties officeooo:rsid="003448e2"/>
    </style:style>
    <style:style style:name="T37" style:family="text">
      <style:text-properties officeooo:rsid="0036b7a3"/>
    </style:style>
    <style:style style:name="T38" style:family="text">
      <style:text-properties officeooo:rsid="0064d5e5"/>
    </style:style>
    <style:style style:name="T39" style:family="text">
      <style:text-properties officeooo:rsid="00681ec3"/>
    </style:style>
    <style:style style:name="T40" style:family="text">
      <style:text-properties officeooo:rsid="006a2e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39">9</text:span>/20<text:span text:style-name="T26">2</text:span><text:span text:style-name="T34">3</text:span></text:p>
      <text:p text:style-name="P3">Prezes<text:span text:style-name="T5">a</text:span> <text:s/>Zarządu </text:p>
      <text:p text:style-name="P2">Zespołu Lecznictwa Otwartego Sp. z o.<text:span text:style-name="T7"> </text:span>o. w Jaworznie </text:p>
      <text:p text:style-name="P21"><text:span text:style-name="T14">z dn</text:span><text:span text:style-name="T15">ia <text:s/></text:span><text:span text:style-name="T17">29</text:span><text:span text:style-name="T16"> </text:span><text:span text:style-name="T17">marca</text:span><text:span text:style-name="T15"> 202</text:span><text:span text:style-name="T17">4</text:span><text:span text:style-name="T14"> roku</text:span></text:p>
      <text:p text:style-name="P4"/>
      <text:p text:style-name="P4"/>
      <text:p text:style-name="P5"/>
      <text:p text:style-name="P6"><text:span text:style-name="T1">w sprawie:</text:span> <text:s text:c="3"/><text:span text:style-name="T4">przyjęcia </text:span><text:s/><text:span text:style-name="T6">zmian do </text:span>Regulaminu Organizacyjnego Zespołu Lecznictwa <text:s text:c="8"/><text:tab/><text:tab/> <text:s text:c="9"/><text:span text:style-name="T6">O</text:span>twartego Sp. z o.o w Jaworznie</text:p>
      <text:p text:style-name="P7"/>
      <text:p text:style-name="P8"/>
      <text:p text:style-name="P8"><text:s text:c="4"/>Działając <text:s/>na podstawie <text:span text:style-name="T2">§ </text:span>5<text:span text:style-name="T2"> </text:span>w zw<text:span text:style-name="T8">iązku</text:span> <text:span text:style-name="T8">z</text:span> <text:span text:style-name="T2">§ </text:span>4 ust. 2 <text:span text:style-name="T2">Regulaminu Działania Zarządu Zespołu Lecznictwa Otwartego Sp. z o.o. w Jaworznie, </text:span>zarządzam, co następuje:</text:p>
      <text:p text:style-name="P9"/>
      <text:p text:style-name="P5"/>
      <text:p text:style-name="P4">§ <text:s/>1</text:p>
      <text:p text:style-name="P5"/>
      <text:p text:style-name="P22"><text:span text:style-name="T24">1. </text:span><text:span text:style-name="T9">Przyjmuj</text:span><text:span text:style-name="T22">e</text:span><text:span text:style-name="T9"> </text:span><text:span text:style-name="T18">się </text:span><text:span text:style-name="T21">nowy</text:span><text:span text:style-name="T18"> cennik </text:span><text:span text:style-name="T19">usług medycznych</text:span><text:span text:style-name="T18"> </text:span><text:span text:style-name="T20">stanowiący załącznik nr 3 </text:span><text:span text:style-name="T9">do </text:span><text:span text:style-name="T10">Regulamin</text:span><text:span text:style-name="T12">u</text:span><text:span text:style-name="T10"> Organizacyjn</text:span><text:span text:style-name="T12">ego</text:span><text:span text:style-name="T10"> Zespołu Lecznictwa Otwartego Sp. z o.o. w Jaworznie </text:span><text:span text:style-name="T11">z dnia </text:span><text:span text:style-name="T23">20</text:span><text:span text:style-name="T11">.0</text:span><text:span text:style-name="T23">4</text:span><text:span text:style-name="T13">.</text:span><text:span text:style-name="T11">20</text:span><text:span text:style-name="T13">2</text:span><text:span text:style-name="T23">2</text:span><text:span text:style-name="T11"> r.</text:span></text:p>
      <text:p text:style-name="P18">w brzmieniu określonym w załącznik<text:span text:style-name="T27">u</text:span> do niniejszego <text:s/>Zarządzenia.</text:p>
      <text:p text:style-name="P19">2.<text:span text:style-name="T37">Traci moc dotychczasowy cennik usług medycznych <text:s/></text:span><text:span text:style-name="T38">przyjęty Zarządzeniem Prezesa Zarządu <text:s text:c="7"/>Nr </text:span><text:span text:style-name="T39">48</text:span><text:span text:style-name="T38">/2023 </text:span><text:span text:style-name="T37">z dnia </text:span><text:span text:style-name="T38">2</text:span><text:span text:style-name="T39">7.11</text:span><text:span text:style-name="T38">.</text:span><text:span text:style-name="T37">2023 r., stanowiący załącznik do </text:span><text:span text:style-name="T35">Regulaminu </text:span><text:span text:style-name="T36">Organizacyjnego Zespołu Lecznictwa Otwartego Sp. z o.o. w Jaworznie </text:span><text:span text:style-name="T37">z dnia 20.04.2022 roku.</text:span></text:p>
      <text:p text:style-name="P10"/>
      <text:p text:style-name="P11">§ <text:span text:style-name="T6">2</text:span></text:p>
      <text:p text:style-name="P11"/>
      <text:p text:style-name="P20">Pozostałe zapisy Regulaminu Organizacyjnego Zespołu Lecznictwa Otwartego Sp. z o. o. <text:s text:c="21"/>w Jaworznie pozostają bez zmian.</text:p>
      <text:p text:style-name="P11"/>
      <text:p text:style-name="P12">§ <text:span text:style-name="T25">3</text:span></text:p>
      <text:p text:style-name="P12"/>
      <text:p text:style-name="P13"><text:s/><text:span text:style-name="T25">Wykonanie </text:span><text:span text:style-name="T31">Z</text:span><text:span text:style-name="T25">arządzenia powierza się <text:s/></text:span><text:span text:style-name="T28">w zakresie </text:span><text:span text:style-name="T29">wprowadzenia</text:span><text:span text:style-name="T28">:</text:span></text:p>
      <text:p text:style-name="P13"><text:span text:style-name="T28">- <text:s/>cen do systemu NXT, </text:span><text:span text:style-name="T30">BIP, strony internetowej -</text:span><text:span text:style-name="T28"> Dyrektorowi Infrastruktury,</text:span></text:p>
      <text:p text:style-name="P24">- <text:span text:style-name="T30"><text:s/>do systemu kasowego, </text:span><text:span text:style-name="T29">aktualizacji cen w umowie komercyjnej – Dyrektorowi</text:span></text:p>
      <text:p text:style-name="P23"><text:span text:style-name="T30"><text:s text:c="3"/></text:span><text:span text:style-name="T29">Ekonomicznemu/ </text:span><text:span text:style-name="T33">Głównemu Księgowemu.</text:span><text:span text:style-name="T30"> <text:s/></text:span></text:p>
      <text:p text:style-name="P14"/>
      <text:p text:style-name="P15"/>
      <text:p text:style-name="P17"/>
      <text:p text:style-name="P12">§ <text:span text:style-name="T25">4</text:span></text:p>
      <text:p text:style-name="P12"/>
      <text:p text:style-name="P16"><text:span text:style-name="T3">Zarządzenie wchodzi w życie <text:s/>z dniem </text:span><text:span text:style-name="T32">0</text:span><text:span text:style-name="T40">2</text:span><text:span text:style-name="T32">.</text:span><text:span text:style-name="T39">04</text:span><text:span text:style-name="T32">.202</text:span><text:span text:style-name="T34">3</text:span><text:span text:style-name="T32"> r.</text:span><text:span text:style-name="T3"> </text:span><text:s/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0T07:29:09.592000000</meta:creation-date>
    <dc:date>2024-04-02T11:59:12.431000000</dc:date>
    <meta:editing-duration>PT8H10M26S</meta:editing-duration>
    <meta:editing-cycles>39</meta:editing-cycles>
    <meta:generator>LibreOffice/7.1.3.2$Windows_X86_64 LibreOffice_project/47f78053abe362b9384784d31a6e56f8511eb1c1</meta:generator>
    <meta:print-date>2024-04-02T11:57:44.479000000</meta:print-date>
    <meta:document-statistic meta:table-count="0" meta:image-count="0" meta:object-count="0" meta:page-count="1" meta:paragraph-count="19" meta:word-count="191" meta:character-count="1358" meta:non-whitespace-character-count="1109"/>
  </office:meta>
</office:document-meta>
</file>